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gen/verwijderen MS-kabels en nieuw netstation plaatsen tussen Oostburg en Waterlandkerkj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 februari 2026 een vergunningaanvraag voor aanleggen/verwijderen van middenspanningskabels en een nieuw netstation plaatsen ter vervanging van het bestaande station tussen Oostburg en Waterlandkerkje. De aanvraag is geregistreerd onder zaaknummer VTH468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8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8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8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687</meta:user-defined>
    <dc:language>nl</dc:language>
    <meta:user-defined meta:name="OVERHEIDop.locatietype/OVERHEIDop.gebiedsmarkering">Vlak</meta:user-defined>
    <meta:user-defined meta:name="OVERHEIDop.locatietype/OVERHEIDop.gebiedsmarkering">Vlak</meta:user-defined>
    <meta:user-defined meta:name="DC.title">Aanvraag vergunning aanleggen/verwijderen MS-kabels en nieuw netstation plaatsen tussen Oostburg en Waterlandkerkje</meta:user-defined>
    <meta:user-defined meta:name="DCTERMS.W3CDTF/DCTERMS.available">2026-02-09</meta:user-defined>
    <meta:user-defined meta:name="DCTERMS.W3CDTF/OVERHEIDop.jaargang">2026</meta:user-defined>
    <meta:user-defined meta:name="OVERHEIDop.publicationIssue">2987</meta:user-defined>
    <meta:user-defined meta:name="OVERHEIDop.WsbID/DC.identifier">wsb-2026-2987</meta:user-defined>
    <meta:user-defined meta:name="OVERHEIDop.versieInformatie"/>
  </office:meta>
</office:document-meta>
</file>