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bouwaansluiting voor water ter plaatse van Oostmolendijk 42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08:15 en geregistreerd onder zaaknummer  VTH202602-01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40</meta:user-defined>
    <meta:user-defined meta:name="DCTERMS.abstract">het realiseren van een bouwaansluiting voor water ter plaatse van Oostmolendijk 42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bouwaansluiting voor water ter plaatse van Oostmolendijk 42a in Ridderkerk</meta:user-defined>
    <meta:user-defined meta:name="DCTERMS.W3CDTF/DCTERMS.available">2026-02-09</meta:user-defined>
    <meta:user-defined meta:name="DCTERMS.W3CDTF/OVERHEIDop.jaargang">2026</meta:user-defined>
    <meta:user-defined meta:name="OVERHEIDop.publicationIssue">2986</meta:user-defined>
    <meta:user-defined meta:name="OVERHEIDop.WsbID/DC.identifier">wsb-2026-2986</meta:user-defined>
    <meta:user-defined meta:name="OVERHEIDop.versieInformatie"/>
  </office:meta>
</office:document-meta>
</file>