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555 dempen en vergraven van een watergang in het buitengebied van Bea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2-2026 heeft het dagelijks bestuur van Wetterskip Fryslân een aanvraag ontvangen van A.J. de Boer Melkveehouderij V.O.F. te Jellum, voor het dempen en vergraven van een watergang in het buitengebied van Bear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1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555 dempen en vergraven van een watergang in het buitengebied van Bears</meta:user-defined>
    <meta:user-defined meta:name="DCTERMS.W3CDTF/DCTERMS.available">2026-02-09</meta:user-defined>
    <meta:user-defined meta:name="DCTERMS.W3CDTF/OVERHEIDop.jaargang">2026</meta:user-defined>
    <meta:user-defined meta:name="OVERHEIDop.publicationIssue">2985</meta:user-defined>
    <meta:user-defined meta:name="OVERHEIDop.WsbID/DC.identifier">wsb-2026-2985</meta:user-defined>
    <meta:user-defined meta:name="OVERHEIDop.versieInformatie"/>
  </office:meta>
</office:document-meta>
</file>