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omgevingsvergunning voor een wateractiviteit aan de Stoutenburgerlaan 16 te Stoutenburg 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eerder verleende vergunning voor werkzaamheden plaatse van de Stoutenburgerlaan 16 te Stoutenburg Noord, verleend onder nummer Z2023-12-0203/D2024-01-1631, op 22 februari 2024 gewijzigd. De wijziging betreft het niet aanleggen van een dam met duiker in een oppervlaktewaterlichaam A en het aanpassen van het talud op een deel van een oppervlaktewaterlichaam A. Het talud wordt flauwer met een taludhelling van 1:3.</text:p>
            <text:p text:style-name="common-al">De wijzigingsvergunning is verzonden op 5 februari 2026. </text:p>
            <text:p text:style-name="common-al">Het waterschap heeft voorschriften verbonden aan de vergunning om het milieu te beschermen.</text:p>
            <text:p text:style-name="tussenkopcur">Inzien van stukken</text:p>
            <text:p text:style-name="common-al">U kunt de wijzigingsvergunning en de daarbij behorende stukken inzien van 10 februari 2026 tot en met 23 maart 2026 bij Waterschap Vallei en Veluwe, Steenbokstraat 10 in Apeldoorn: elke werkdag na telefonische afspraak (055 527 29 11).</text:p>
            <text:p text:style-name="common-al">Indien gewenst kan de wijzigingsvergunning met bekendmaking ook naar u gemaild worden. In dat geval kunt u een verzoek via e-mail sturen naar <text:a xlink:href="mailto:vth@vallei-veluwe.nl" xlink:type="simple">vth@vallei-veluwe.nl</text:a>, onder vermelding van zaaknummer Z2025-12-0324.</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wijzigingsvergunning kunt u contact opnemen met de heer Peet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wijzigingsvergunning is Z2025-12-0324/D2026-01-197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9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98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8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8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2-0324/D2026-01-1976</meta:user-defined>
    <meta:user-defined meta:name="DCTERMS.abstract">Wijziging omgevingsvergunning voor een wateractiviteit voor werkzaamheden plaatse van de Stoutenburgerlaan 16 te Stoutenburg Noord.</meta:user-defined>
    <dc:language>nl</dc:language>
    <meta:user-defined meta:name="OVERHEIDop.locatietype/OVERHEIDop.gebiedsmarkering">Adres</meta:user-defined>
    <meta:user-defined meta:name="DC.title">Bekendmaking wijziging omgevingsvergunning voor een wateractiviteit aan de Stoutenburgerlaan 16 te Stoutenburg Noord</meta:user-defined>
    <meta:user-defined meta:name="DCTERMS.W3CDTF/DCTERMS.available">2026-02-09</meta:user-defined>
    <meta:user-defined meta:name="DCTERMS.W3CDTF/OVERHEIDop.jaargang">2026</meta:user-defined>
    <meta:user-defined meta:name="OVERHEIDop.publicationIssue">2984</meta:user-defined>
    <meta:user-defined meta:name="OVERHEIDop.WsbID/DC.identifier">wsb-2026-2984</meta:user-defined>
    <meta:user-defined meta:name="OVERHEIDop.versieInformatie"/>
  </office:meta>
</office:document-meta>
</file>