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 ter plaatse van de waterloop WL02485, nabij het Lentepad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 het aanleggen en in stand houden van een kabel in de beperkingengebieden waterkeringen en oppervlaktewaterlichamen als bedoeld in afdeling 1.3 van de Waterschapsverordening, ter plaatse van de waterloop WL02485, nabij het Lentepad te Enschede.</text:p>
            <text:p text:style-name="common-al">De omgevingsvergunning is geregistreerd onder het volgende nummer: 90490</text:p>
            <text:p text:style-name="common-al">De omgevingsvergunning is op 5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8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8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kabel ter plaatse van de waterloop WL02485, nabij het Lentepad te Enschede</meta:user-defined>
    <meta:user-defined meta:name="DCTERMS.W3CDTF/DCTERMS.available">2026-02-09</meta:user-defined>
    <meta:user-defined meta:name="DCTERMS.W3CDTF/OVERHEIDop.jaargang">2026</meta:user-defined>
    <meta:user-defined meta:name="OVERHEIDop.publicationIssue">2983</meta:user-defined>
    <meta:user-defined meta:name="OVERHEIDop.WsbID/DC.identifier">wsb-2026-2983</meta:user-defined>
    <meta:user-defined meta:name="OVERHEIDop.versieInformatie"/>
  </office:meta>
</office:document-meta>
</file>