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nderlechtlaan 1066HL Amsterdam - AGV - AGV2026-0000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nderlechtlaan  1066HL Amsterdam.</text:p>
            <text:p text:style-name="common-al">Het betreft de volgende activiteit(en):</text:p>
            <text:p text:style-name="common-al">een bouwwerk of ander werk aanbrengen. Wijzigen of verwijderen oppervlaktewater dempen, dam met duiker aanleggen. Verlengen of verwijderen.</text:p>
            <text:p text:style-name="common-al">Deze vergunning is verzonden op 05-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07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8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8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8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073</meta:user-defined>
    <meta:user-defined meta:name="DCTERMS.abstract">Omgevingsvergunning Water, Reddyn B.V., ter hoogte van Anderlechtlaan 252 in Amsterda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nderlechtlaan 1066HL Amsterdam - AGV - AGV2026-000073</meta:user-defined>
    <meta:user-defined meta:name="DCTERMS.W3CDTF/DCTERMS.available">2026-02-09</meta:user-defined>
    <meta:user-defined meta:name="DCTERMS.W3CDTF/OVERHEIDop.jaargang">2026</meta:user-defined>
    <meta:user-defined meta:name="OVERHEIDop.publicationIssue">2980</meta:user-defined>
    <meta:user-defined meta:name="OVERHEIDop.WsbID/DC.identifier">wsb-2026-2980</meta:user-defined>
    <meta:user-defined meta:name="OVERHEIDop.versieInformatie"/>
  </office:meta>
</office:document-meta>
</file>