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laag- en hoogspanningskabels ter plaatse van Havenspoorlijn, Europaweg in Maasvlakte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2-2026 16:50 en geregistreerd onder zaaknummer  VTH202602-01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7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7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7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135</meta:user-defined>
    <meta:user-defined meta:name="DCTERMS.abstract">het vervangen van laag- en hoogspanningskabels ter plaatse van Havenspoorlijn, Europaweg in Maasvlakte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laag- en hoogspanningskabels ter plaatse van Havenspoorlijn, Europaweg in Maasvlakte Rotterdam</meta:user-defined>
    <meta:user-defined meta:name="DCTERMS.W3CDTF/DCTERMS.available">2026-02-09</meta:user-defined>
    <meta:user-defined meta:name="DCTERMS.W3CDTF/OVERHEIDop.jaargang">2026</meta:user-defined>
    <meta:user-defined meta:name="OVERHEIDop.publicationIssue">2979</meta:user-defined>
    <meta:user-defined meta:name="OVERHEIDop.WsbID/DC.identifier">wsb-2026-2979</meta:user-defined>
    <meta:user-defined meta:name="OVERHEIDop.versieInformatie"/>
  </office:meta>
</office:document-meta>
</file>