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5 dammen met duikers ten behoeve van doorgaande rijroute ter hoogte van Zandsteeg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5 dammen met duikers ten behoeve van doorgaande rijroute ter hoogte van Zandsteeg te Nieuwendijk 
</text:p>
            <text:p text:style-name="common-al">Zaaknummer: 322665
</text:p>
            <text:p text:style-name="common-al">DSO verzoeknummer: 2026020400656
</text:p>
            <text:p text:style-name="common-al">Ontvangst aanvraag: 04-02-2026 11:0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665</meta:user-defined>
    <meta:user-defined meta:name="DCTERMS.abstract">het aanleggen van 5 dammen met duikers ten behoeve van doorgaande rijroute ter hoogte van Zandsteeg te Nieuwe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5 dammen met duikers ten behoeve van doorgaande rijroute ter hoogte van Zandsteeg te Nieuwend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2978</meta:user-defined>
    <meta:user-defined meta:name="OVERHEIDop.WsbID/DC.identifier">wsb-2026-2978</meta:user-defined>
    <meta:user-defined meta:name="OVERHEIDop.versieInformatie"/>
  </office:meta>
</office:document-meta>
</file>