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anderen van een duiker, het (ver)graven van een A-oppervlaktewaterlichaam en het plaatsen van beschoeiing nabij de Kolonievaart (N373) in Huis ter Heide</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het dagelijks bestuur van Waterschap Drents Overijsselse Delta een omgevingsvergunning wateractiviteit verleend voor het veranderen van duiker NV-02_D_10 in A-oppervlaktewaterlichaam WNV-02_D en overige waterkering 9201,  het vergraven van  A-oppervlaktewaterlichaam WNV-02_ D en het daarmee afgraven van overige waterkering 9201 en het plaatsen van beschoeiing in A-oppervlaktewaterlichaam WNV-02_D en in overige waterkering 9201 nabij de Kolonievaart (N373) in Huis ter Heide (dossiernummer Z/25/072809). De vergunning is op 5 februar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7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anderen van een duiker, het (ver)graven van een A-oppervlaktewaterlichaam en het plaatsen van beschoeiing nabij de Kolonievaart (N373) in Huis ter Heide</meta:user-defined>
    <meta:user-defined meta:name="DCTERMS.W3CDTF/DCTERMS.available">2026-02-09</meta:user-defined>
    <meta:user-defined meta:name="DCTERMS.W3CDTF/OVERHEIDop.jaargang">2026</meta:user-defined>
    <meta:user-defined meta:name="OVERHEIDop.publicationIssue">2976</meta:user-defined>
    <meta:user-defined meta:name="OVERHEIDop.WsbID/DC.identifier">wsb-2026-2976</meta:user-defined>
    <meta:user-defined meta:name="OVERHEIDop.versieInformatie"/>
  </office:meta>
</office:document-meta>
</file>