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0215 voor het plaatsen van drie duikers en het dempen van belangrijk oppervlaktewater ter hoogte van Aalsmeerderweg 344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 het plaatsen van drie duikers in de kernzone van belangrijk oppervlaktewater - het tijdelijk dempen van 50m² belangrijk oppervlaktewater ter hoogte van Aalsmeerderweg 344 te Aals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7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7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7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0215 voor het plaatsen van drie duikers en het dempen van belangrijk oppervlaktewater ter hoogte van Aalsmeerderweg 344 te Aalsmeer.</meta:user-defined>
    <meta:user-defined meta:name="OVERHEIDop.datumEindeReactietermijn">2026-03-20</meta:user-defined>
    <meta:user-defined meta:name="OVERHEIDop.TilID/OVERHEIDop.terinzageleggingOP">til-2026-4254</meta:user-defined>
    <meta:user-defined meta:name="DCTERMS.W3CDTF/DCTERMS.available">2026-02-09</meta:user-defined>
    <meta:user-defined meta:name="DCTERMS.W3CDTF/OVERHEIDop.jaargang">2026</meta:user-defined>
    <meta:user-defined meta:name="OVERHEIDop.publicationIssue">2973</meta:user-defined>
    <meta:user-defined meta:name="OVERHEIDop.WsbID/DC.identifier">wsb-2026-2973</meta:user-defined>
    <meta:user-defined meta:name="OVERHEIDop.versieInformatie"/>
  </office:meta>
</office:document-meta>
</file>