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els verwijderen en aanleggen van een lagedruk gasleiding, laagspanningskabels en middenspanningskabels in de primaire waterkering, de beschermingszone A en het PVVR voor het project Meanderende Maas nabij de Lithoijense Dijk 18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els verwijderen en aanleggen van een lagedruk gasleiding, laagspanningskabels en middenspanningskabels in de primaire waterkering, de beschermingszone A en het PVVR voor het project Meanderende Maas nabij de Lithoijense Dijk 18 te Lithoijen. Het zaaknummer is 0654731968.</text:p>
            <text:p text:style-name="common-al">
            <text:span text:style-name="nadrukvet">Besluitdatum:</text:span> 05-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9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7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7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1968</meta:user-defined>
    <meta:user-defined meta:name="DCTERMS.abstract">Kabels en leidingen, Primaire waterkering, MeMa, Lithoijense Dijk 18, Lith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deels verwijderen en aanleggen van een lagedruk gasleiding, laagspanningskabels en middenspanningskabels in de primaire waterkering, de beschermingszone A en het PVVR voor het project Meanderende Maas nabij de Lithoijense Dijk 18 te Lithoijen</meta:user-defined>
    <meta:user-defined meta:name="DCTERMS.W3CDTF/DCTERMS.available">2026-02-09</meta:user-defined>
    <meta:user-defined meta:name="DCTERMS.W3CDTF/OVERHEIDop.jaargang">2026</meta:user-defined>
    <meta:user-defined meta:name="OVERHEIDop.publicationIssue">2972</meta:user-defined>
    <meta:user-defined meta:name="OVERHEIDop.WsbID/DC.identifier">wsb-2026-2972</meta:user-defined>
    <meta:user-defined meta:name="OVERHEIDop.versieInformatie"/>
  </office:meta>
</office:document-meta>
</file>