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948 voor het aanbrengen van omhullende mantelbuizen nabij Parkeerterrein P3 Loevesteinse Randweg te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zes gestuurde boringen aanbrengen van omhullende mantelbuizen Ø 500 en Ø 630 mm mm binnen een kwetsbaar kwelgebied nabij Parkeerterrein P3 Loevesteinse Randweg te Schiphol.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948 voor het aanbrengen van omhullende mantelbuizen nabij Parkeerterrein P3 Loevesteinse Randweg te Schiphol.</meta:user-defined>
    <meta:user-defined meta:name="OVERHEIDop.datumEindeReactietermijn">2026-03-20</meta:user-defined>
    <meta:user-defined meta:name="OVERHEIDop.TilID/OVERHEIDop.terinzageleggingOP">til-2026-4249</meta:user-defined>
    <meta:user-defined meta:name="DCTERMS.W3CDTF/DCTERMS.available">2026-02-09</meta:user-defined>
    <meta:user-defined meta:name="DCTERMS.W3CDTF/OVERHEIDop.jaargang">2026</meta:user-defined>
    <meta:user-defined meta:name="OVERHEIDop.publicationIssue">2971</meta:user-defined>
    <meta:user-defined meta:name="OVERHEIDop.WsbID/DC.identifier">wsb-2026-2971</meta:user-defined>
    <meta:user-defined meta:name="OVERHEIDop.versieInformatie"/>
  </office:meta>
</office:document-meta>
</file>