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het aanleggen van een middenspanningskabel in een open ontgraving in de beschermingszone van primaire waterkering dijkring 48, dijkvak Bevermeer, tussen de dijkpalen 408+050 meter en 412+020 meter nabij Broekhuizerweg in Doesburg. </text:p>
            <text:p text:style-name="common-al">Locatie: Nabij Broekhuizerweg 6 in Doesburg</text:p>
            <text:p text:style-name="common-al">Zaaknummer: DSO2026010800088</text:p>
            <text:p text:style-name="common-al">Datum bekendmaking besluit: 5 februar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2969</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69</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2969</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ende omgevingsvergunning wateractiviteit voor</meta:user-defined>
    <meta:user-defined meta:name="DCTERMS.W3CDTF/DCTERMS.available">2026-02-09</meta:user-defined>
    <meta:user-defined meta:name="DCTERMS.W3CDTF/OVERHEIDop.jaargang">2026</meta:user-defined>
    <meta:user-defined meta:name="OVERHEIDop.publicationIssue">2969</meta:user-defined>
    <meta:user-defined meta:name="OVERHEIDop.WsbID/DC.identifier">wsb-2026-2969</meta:user-defined>
    <meta:user-defined meta:name="OVERHEIDop.versieInformatie"/>
  </office:meta>
</office:document-meta>
</file>