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afschermende voorzieningen nabij Groene Kruisweg 6a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3:30 en geregistreerd onder zaaknummer  VTH202602-01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27</meta:user-defined>
    <meta:user-defined meta:name="DCTERMS.abstract">het plaatsen van twee afschermende voorzieningen nabij Groene Kruisweg 6a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twee afschermende voorzieningen nabij Groene Kruisweg 6a in Numansdorp</meta:user-defined>
    <meta:user-defined meta:name="DCTERMS.W3CDTF/DCTERMS.available">2026-02-09</meta:user-defined>
    <meta:user-defined meta:name="DCTERMS.W3CDTF/OVERHEIDop.jaargang">2026</meta:user-defined>
    <meta:user-defined meta:name="OVERHEIDop.publicationIssue">2968</meta:user-defined>
    <meta:user-defined meta:name="OVERHEIDop.WsbID/DC.identifier">wsb-2026-2968</meta:user-defined>
    <meta:user-defined meta:name="OVERHEIDop.versieInformatie"/>
  </office:meta>
</office:document-meta>
</file>