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ter plaatse van de rwzi aan de Robijnsweg 15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ter plaatse van de rwzi aan de Robijnsweg 15 te Sleeuwijk 
</text:p>
            <text:p text:style-name="common-al">Zaaknummer: 322653
</text:p>
            <text:p text:style-name="common-al">DSO verzoeknummer: 2026020400433
</text:p>
            <text:p text:style-name="common-al">Ontvangst aanvraag: 04-02-2026 10:0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6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6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6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653</meta:user-defined>
    <meta:user-defined meta:name="DCTERMS.abstract">het leggen van een dam met duiker ter plaatse van de rwzi aan de Robijnsweg 15 te Sleeu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met duiker ter plaatse van de rwzi aan de Robijnsweg 15 te Sleeuwijk</meta:user-defined>
    <meta:user-defined meta:name="DCTERMS.W3CDTF/DCTERMS.available">2026-02-09</meta:user-defined>
    <meta:user-defined meta:name="DCTERMS.W3CDTF/OVERHEIDop.jaargang">2026</meta:user-defined>
    <meta:user-defined meta:name="OVERHEIDop.publicationIssue">2967</meta:user-defined>
    <meta:user-defined meta:name="OVERHEIDop.WsbID/DC.identifier">wsb-2026-2967</meta:user-defined>
    <meta:user-defined meta:name="OVERHEIDop.versieInformatie"/>
  </office:meta>
</office:document-meta>
</file>