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passen van een dam met duiker ter plaatse van de Tol te Gend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passen van een dam met duiker ter plaatse van de Tol te Genderen 
</text:p>
            <text:p text:style-name="common-al">Zaaknummer: 322652
</text:p>
            <text:p text:style-name="common-al">DSO verzoeknummer: 2026020400389
</text:p>
            <text:p text:style-name="common-al">Ontvangst aanvraag: 04-02-2026 09:48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6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6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6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652</meta:user-defined>
    <meta:user-defined meta:name="DCTERMS.abstract">het aanpassen van een dam met duiker ter plaatse van de Tol te Gender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passen van een dam met duiker ter plaatse van de Tol te Genderen</meta:user-defined>
    <meta:user-defined meta:name="DCTERMS.W3CDTF/DCTERMS.available">2026-02-09</meta:user-defined>
    <meta:user-defined meta:name="DCTERMS.W3CDTF/OVERHEIDop.jaargang">2026</meta:user-defined>
    <meta:user-defined meta:name="OVERHEIDop.publicationIssue">2966</meta:user-defined>
    <meta:user-defined meta:name="OVERHEIDop.WsbID/DC.identifier">wsb-2026-2966</meta:user-defined>
    <meta:user-defined meta:name="OVERHEIDop.versieInformatie"/>
  </office:meta>
</office:document-meta>
</file>