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laagspanningskabel in de kern- en beschermingszone van Watergang v.d. Witte Riet (SBK44.070) aan Witterietsweg in Mark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laagspanningskabel in de kern- en beschermingszone van Watergang v.d. Witte Riet (SBK44.070) aan Witterietsweg in Markelo</text:p>
            <text:p text:style-name="common-al">Locatie: Witterietsweg 3 Markelo</text:p>
            <text:p text:style-name="common-al">Zaaknummer: DSO2026013000074</text:p>
            <text:p text:style-name="common-al">Datum bekendmaking besluit: 5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aanleggen van een laagspanningskabel in de kern- en beschermingszone van Watergang v.d. Witte Riet (SBK44.070) aan Witterietsweg in Markelo</meta:user-defined>
    <meta:user-defined meta:name="DCTERMS.W3CDTF/DCTERMS.available">2026-02-09</meta:user-defined>
    <meta:user-defined meta:name="DCTERMS.W3CDTF/OVERHEIDop.jaargang">2026</meta:user-defined>
    <meta:user-defined meta:name="OVERHEIDop.publicationIssue">2965</meta:user-defined>
    <meta:user-defined meta:name="OVERHEIDop.WsbID/DC.identifier">wsb-2026-2965</meta:user-defined>
    <meta:user-defined meta:name="OVERHEIDop.versieInformatie"/>
  </office:meta>
</office:document-meta>
</file>