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Z36668(371493) Bekendmaking weigeren aanvraag vergunning Omgevingswet voor een wateractiviteit nabij Floraweg in Moergest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voor een wateractiviteit ontvangen voor het onttrekken van grondwater voor beregeningen. De aanvraag betreft het verplaatsen van een beregeningsput ter hoogte van Floraweg in Moergestel. Het dagelijks bestuur heeft beoordeeld dat er voor de gevraagde activiteit geen Omgevingsvergunning voor een wateractiviteit wordt verleend.</text:p>
            <text:p text:style-name="common-al">
            <text:span text:style-name="nadrukvet">Inzage </text:span>
          </text:p>
            <text:p text:style-name="common-al">De beschikking kunt u downloaden (linkerzijde pagina)</text:p>
            <text:p text:style-name="common-al">
            <text:span text:style-name="nadrukvet">Contacten </text:span>
          </text:p>
            <text:p text:style-name="common-al">Voor vragen over deze bekendmaking of een mondelinge toelichting op de stukken kunt u contact opnemen met team vergunningen, telefoonnummer: 0411 618 618.</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de naam en het adres van de indiener;</text:p>
            <text:p text:style-name="common-al"/>
            <text:list text:style-name="id1-3-2-1-1-9">
              <text:list-item text:style-override="id1-3-2-1-1-9-1">
                <text:number>1.</text:number>
                <text:p text:style-name="al">de dagtekening;</text:p>
              </text:list-item>
              <text:list-item text:style-override="id1-3-2-1-1-9-2">
                <text:number>2.</text:number>
                <text:p text:style-name="al">een omschrijving van de beschikking waartegen bezwaar wordt gemaakt;</text:p>
              </text:list-item>
              <text:list-item text:style-override="id1-3-2-1-1-9-3">
                <text:number>3.</text:number>
                <text:p text:style-name="al">de gronden van het bezwaar.</text:p>
              </text:list-item>
            </text:list>
            <text:p text:style-name="common-al">Degene die bezwaar maakt, kan in spoedeisende gevallen een verzoek tot voorlopige voorziening doen. Dit verzoek moet worden gericht aan:</text:p>
            <text:p text:style-name="common-al">voorzieningenrechter van de rechtbank Oost-Brabant </text:p>
            <text:p text:style-name="common-al">sector bestuursrecht</text:p>
            <text:p text:style-name="common-al">Postbus 90.125</text:p>
            <text:p text:style-name="common-al">5200 MA Den Bosch of u kunt uw bezwaar ook digitaal insturen (zie www.dommel.nl onder “aanvragen en regelen”).</text:p>
            <text:p text:style-name="common-al">In de gevallen waar een verzoek tot voorlopige voorziening is ingediend, treedt de vergunning </text:p>
            <text:p text:style-name="last-al">niet in werking voordat op het verzoek is beslis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964</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964</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964</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Z36668(371493) Bekendmaking weigeren aanvraag vergunning Omgevingswet voor een wateractiviteit nabij Floraweg in Moergestel</meta:user-defined>
    <meta:user-defined meta:name="DCTERMS.W3CDTF/DCTERMS.available">2026-02-09</meta:user-defined>
    <meta:user-defined meta:name="DCTERMS.W3CDTF/OVERHEIDop.jaargang">2026</meta:user-defined>
    <meta:user-defined meta:name="OVERHEIDop.externeBijlage">Beluit geanonimiseerd 371493|exb-2026-4326</meta:user-defined>
    <meta:user-defined meta:name="OVERHEIDop.publicationIssue">2964</meta:user-defined>
    <meta:user-defined meta:name="OVERHEIDop.WsbID/DC.identifier">wsb-2026-2964</meta:user-defined>
    <meta:user-defined meta:name="OVERHEIDop.versieInformatie"/>
  </office:meta>
</office:document-meta>
</file>