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ansberg 39 en 39a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90953 ingevolge de Waterschapsverordening waterschap Brabantse Delta 2024 bekend gemaakt op 4 februari 2026 voor het verwijderen en plaatsen van een 2<text:span text:style-name="sup">e</text:span> dam en duiker, het verwijderen van verharding, het verwijderen, aanleggen, hebben en onderhouden van verharding in b-water OWL38558 ter hoogte van Haansberg 39 en 39A te Etten-Leur.</text:p>
            <text:p text:style-name="common-al">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6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ansberg 39 en 39a te Etten-Leur.</meta:user-defined>
    <meta:user-defined meta:name="DCTERMS.W3CDTF/DCTERMS.available">2026-02-06</meta:user-defined>
    <meta:user-defined meta:name="DCTERMS.W3CDTF/OVERHEIDop.jaargang">2026</meta:user-defined>
    <meta:user-defined meta:name="OVERHEIDop.externeBijlage">Besluit 990953|exb-2026-4316</meta:user-defined>
    <meta:user-defined meta:name="OVERHEIDop.externeBijlage">0652988831-A|exb-2026-4317</meta:user-defined>
    <meta:user-defined meta:name="OVERHEIDop.externeBijlage">0652988831-B|exb-2026-4318</meta:user-defined>
    <meta:user-defined meta:name="OVERHEIDop.externeBijlage">Haansberg inrit|exb-2026-4319</meta:user-defined>
    <meta:user-defined meta:name="OVERHEIDop.externeBijlage">inrit Haansberg 39|exb-2026-4320</meta:user-defined>
    <meta:user-defined meta:name="OVERHEIDop.externeBijlage">inritten Haansberg 39a|exb-2026-4321</meta:user-defined>
    <meta:user-defined meta:name="OVERHEIDop.publicationIssue">2963</meta:user-defined>
    <meta:user-defined meta:name="OVERHEIDop.WsbID/DC.identifier">wsb-2026-2963</meta:user-defined>
    <meta:user-defined meta:name="OVERHEIDop.versieInformatie"/>
  </office:meta>
</office:document-meta>
</file>