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sluit van waterschap Brabantse Delta voor waterhuishoudkundige werkzaamheden ter hoogte van de Schenkeldijk 4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987199 ingevolge de Waterschapsverordening waterschap Brabantse Delta 2024 bekend gemaakt op 4 februari 2026 voor het onttrekken van grondwater ten behoeve van de bronbemaling bij de werkzaamheden aan Meet- en Regelstation Ossendrecht ter hoogte van Schenkeldijk 4 te Ossendrecht.</text:p>
            <text:p text:style-name="common-al"/>
            <text:p text:style-name="common-al">  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Omgevingswet en Waterschapsverordening waterschap Brabantse Delta 2024 voor de betreffende activiteit.</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6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6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6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MER besluit van waterschap Brabantse Delta voor waterhuishoudkundige werkzaamheden ter hoogte van de Schenkeldijk 4 te Ossendrecht.</meta:user-defined>
    <meta:user-defined meta:name="DCTERMS.W3CDTF/DCTERMS.available">2026-02-06</meta:user-defined>
    <meta:user-defined meta:name="DCTERMS.W3CDTF/OVERHEIDop.jaargang">2026</meta:user-defined>
    <meta:user-defined meta:name="OVERHEIDop.externeBijlage">Besluit 987199|exb-2026-4313</meta:user-defined>
    <meta:user-defined meta:name="OVERHEIDop.publicationIssue">2961</meta:user-defined>
    <meta:user-defined meta:name="OVERHEIDop.WsbID/DC.identifier">wsb-2026-2961</meta:user-defined>
    <meta:user-defined meta:name="OVERHEIDop.versieInformatie"/>
  </office:meta>
</office:document-meta>
</file>