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loemendaalse Zeedijk 55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februari 2026 met registratienummer 0652994699 voor hetvervangen van een duiker KDU08453 in A-watergang OVK10138 aan Bloemendaalse Zeedijk 55 te Lage Zwaluwe ten behoeve van verzakking van de huidige duiker. Indien u meer informatie wenst over de aanvraag kunt u contact opnemen via vergunningen@brabantsedelta.nl.</text:p>
            <text:p text:style-name="common-al"/>
            <text:p text:style-name="last-al">Breda, 6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loemendaalse Zeedijk 55 te Lage Zwaluwe.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59</meta:user-defined>
    <meta:user-defined meta:name="OVERHEIDop.WsbID/DC.identifier">wsb-2026-2959</meta:user-defined>
    <meta:user-defined meta:name="OVERHEIDop.versieInformatie"/>
  </office:meta>
</office:document-meta>
</file>