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huidige schuur t.p.v. Vriezeweg 11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huidige schuur t.p.v. Vriezeweg 11 te Deest. 
</text:p>
            <text:p text:style-name="common-al">Zaaknummer: 312761
</text:p>
            <text:p text:style-name="common-al">DSO verzoeknummer: 2025121400155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761</meta:user-defined>
    <meta:user-defined meta:name="DCTERMS.abstract">het vervangen van de huidige schuur t.p.v. Vriezeweg 11 te D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huidige schuur t.p.v. Vriezeweg 11 te De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58</meta:user-defined>
    <meta:user-defined meta:name="OVERHEIDop.WsbID/DC.identifier">wsb-2026-2958</meta:user-defined>
    <meta:user-defined meta:name="OVERHEIDop.versieInformatie"/>
  </office:meta>
</office:document-meta>
</file>