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toename van verhard oppervlak door het verbreden van een (toegangs)pad nabij de Rivierdijk 25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toename van verhard oppervlak door het verbreden van een (toegangs)pad nabij de Rivierdijk 253 te Hardinxveld-Giessendam. 
</text:p>
            <text:p text:style-name="common-al">Zaaknummer: 315771
</text:p>
            <text:p text:style-name="common-al">DSO verzoeknummer: 2025122300271
</text:p>
            <text:p text:style-name="common-al">Start bezwaartermijn: 05-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771</meta:user-defined>
    <meta:user-defined meta:name="DCTERMS.abstract">de toename van verhard oppervlak door het verbreden van een (toegangs)pad nabij de Rivierdijk 253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de toename van verhard oppervlak door het verbreden van een (toegangs)pad nabij de Rivierdijk 253 te Hardinxveld-Giessendam</meta:user-defined>
    <meta:user-defined meta:name="DCTERMS.W3CDTF/DCTERMS.available">2026-02-06</meta:user-defined>
    <meta:user-defined meta:name="DCTERMS.W3CDTF/OVERHEIDop.jaargang">2026</meta:user-defined>
    <meta:user-defined meta:name="OVERHEIDop.publicationIssue">2957</meta:user-defined>
    <meta:user-defined meta:name="OVERHEIDop.WsbID/DC.identifier">wsb-2026-2957</meta:user-defined>
    <meta:user-defined meta:name="OVERHEIDop.versieInformatie"/>
  </office:meta>
</office:document-meta>
</file>