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dempen/verondiepen van tertiaire watergang 063229 in de primaire kering nabij Lekdijk 8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dempen/verondiepen van tertiaire watergang 063229 in de primaire kering nabij Lekdijk 82 te Nieuw-Lekkerland. 
</text:p>
            <text:p text:style-name="common-al">Zaaknummer: 299891
</text:p>
            <text:p text:style-name="common-al">DSO verzoeknummer: 2025102200611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891</meta:user-defined>
    <meta:user-defined meta:name="DCTERMS.abstract">het dempen/verondiepen van tertiaire watergang 063229 in de primaire kering nabij Lekdijk 82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dempen/verondiepen van tertiaire watergang 063229 in de primaire kering nabij Lekdijk 82 te Nieuw-Lekkerla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56</meta:user-defined>
    <meta:user-defined meta:name="OVERHEIDop.WsbID/DC.identifier">wsb-2026-2956</meta:user-defined>
    <meta:user-defined meta:name="OVERHEIDop.versieInformatie"/>
  </office:meta>
</office:document-meta>
</file>