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rug in primair water nabij de Gijbelandsedijk 99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rug in primair water nabij de Gijbelandsedijk 99 te Brandwijk. 
</text:p>
            <text:p text:style-name="common-al">Zaaknummer: 321368
</text:p>
            <text:p text:style-name="common-al">DSO verzoeknummer: 2026012001168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368</meta:user-defined>
    <meta:user-defined meta:name="DCTERMS.abstract">het vervangen van een brug in primair water nabij de Gijbelandsedijk 99 te Brandwijk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brug in primair water nabij de Gijbelandsedijk 99 te Brandw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53</meta:user-defined>
    <meta:user-defined meta:name="OVERHEIDop.WsbID/DC.identifier">wsb-2026-2953</meta:user-defined>
    <meta:user-defined meta:name="OVERHEIDop.versieInformatie"/>
  </office:meta>
</office:document-meta>
</file>