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herplaatsen van een stuwobject t.p.v. Pijenkampseveldweg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herplaatsen van een stuwobject t.p.v. Pijenkampseveldweg te Dodewaard. 
</text:p>
            <text:p text:style-name="common-al">Zaaknummer: 317079
</text:p>
            <text:p text:style-name="common-al">DSO verzoeknummer: 2025122300932
</text:p>
            <text:p text:style-name="common-al">Start bezwaartermijn: 0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5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5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7079</meta:user-defined>
    <meta:user-defined meta:name="DCTERMS.abstract">het verwijderen en herplaatsen van een stuwobject t.p.v. Pijenkampseveldweg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en herplaatsen van een stuwobject t.p.v. Pijenkampseveldweg te Dodewaard</meta:user-defined>
    <meta:user-defined meta:name="DCTERMS.W3CDTF/DCTERMS.available">2026-02-06</meta:user-defined>
    <meta:user-defined meta:name="DCTERMS.W3CDTF/OVERHEIDop.jaargang">2026</meta:user-defined>
    <meta:user-defined meta:name="OVERHEIDop.publicationIssue">2952</meta:user-defined>
    <meta:user-defined meta:name="OVERHEIDop.WsbID/DC.identifier">wsb-2026-2952</meta:user-defined>
    <meta:user-defined meta:name="OVERHEIDop.versieInformatie"/>
  </office:meta>
</office:document-meta>
</file>