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660 uitvoeren van onderhoud aan de oeverconstructie in De Lits nabij Snakkerbuorren, Easter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1-2026 heeft het dagelijks bestuur van Wetterskip Fryslân een aanvraag ontvangen van Watersportbedrijf De Lits B.V. te Eastermar, voor het uitvoeren van onderhoud aan de oeverconstructie in De Lits nabij Snakkerbuorren, Easterma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4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4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4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54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660 uitvoeren van onderhoud aan de oeverconstructie in De Lits nabij Snakkerbuorren, Eastermar</meta:user-defined>
    <meta:user-defined meta:name="DCTERMS.W3CDTF/DCTERMS.available">2026-02-06</meta:user-defined>
    <meta:user-defined meta:name="DCTERMS.W3CDTF/OVERHEIDop.jaargang">2026</meta:user-defined>
    <meta:user-defined meta:name="OVERHEIDop.publicationIssue">2947</meta:user-defined>
    <meta:user-defined meta:name="OVERHEIDop.WsbID/DC.identifier">wsb-2026-2947</meta:user-defined>
    <meta:user-defined meta:name="OVERHEIDop.versieInformatie"/>
  </office:meta>
</office:document-meta>
</file>