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530 aanbrengen van een damwand op locatie Oranje Nassaulaan 1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2-2026 heeft het dagelijks bestuur van Wetterskip Fryslân een aanvraag ontvangen van Museum Belvédère te Heerenveen, voor het aanbrengen van een damwand op locatie Oranje Nassaulaan 12,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4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4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4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54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4530 aanbrengen van een damwand op locatie Oranje Nassaulaan 12, Heerenveen</meta:user-defined>
    <meta:user-defined meta:name="DCTERMS.W3CDTF/DCTERMS.available">2026-02-06</meta:user-defined>
    <meta:user-defined meta:name="DCTERMS.W3CDTF/OVERHEIDop.jaargang">2026</meta:user-defined>
    <meta:user-defined meta:name="OVERHEIDop.publicationIssue">2946</meta:user-defined>
    <meta:user-defined meta:name="OVERHEIDop.WsbID/DC.identifier">wsb-2026-2946</meta:user-defined>
    <meta:user-defined meta:name="OVERHEIDop.versieInformatie"/>
  </office:meta>
</office:document-meta>
</file>