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duiker, reconstrueren Visserstraat en vervangen riolering t.p.v. de Visserstraat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duiker, reconstrueren Visserstraat en vervangen riolering t.p.v. de Visserstraat te Kekerdom. 
</text:p>
            <text:p text:style-name="common-al">Zaaknummer: 300772
</text:p>
            <text:p text:style-name="common-al">DSO verzoeknummer: 2025102800077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772</meta:user-defined>
    <meta:user-defined meta:name="DCTERMS.abstract">het vervangen duiker, reconstrueren Visserstraat en vervangen riolering t.p.v. de Visserstraat te Kekerd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duiker, reconstrueren Visserstraat en vervangen riolering t.p.v. de Visserstraat te Kekerdom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45</meta:user-defined>
    <meta:user-defined meta:name="OVERHEIDop.WsbID/DC.identifier">wsb-2026-2945</meta:user-defined>
    <meta:user-defined meta:name="OVERHEIDop.versieInformatie"/>
  </office:meta>
</office:document-meta>
</file>