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een gecombineerde riool- en wegreconstructie aan de Pastoor Greijmansstraat en de Nieuwwijkstraat en het tijdelijk lozen van grondwater in het oppervlaktewater Rode Beek in de gemeente Schin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2025-Z15344.</text:p>
            <text:p text:style-name="common-al">Het m.e.r.-beoordelingsbesluit en de omgevingsvergunning voor een wateractiviteit zijn op 4-2-2026 aan de vergunninghouder toegezonden.  </text:p>
            <text:p text:style-name="common-al">Het dagelijks bestuur van Waterschap Limburg maakt bekend, dat zij op 4-2-2026 heeft besloten dat bij de omgevingsvergunning voor een wateractiviteit voor 2025-Z15344 geen milieueffectrapport opgesteld hoeft te worden. Het m.e.r.-beoordelingsbesluit is geregistreerd onder zaaknummer 2026-Z111.</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15344.</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1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6-2-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11</meta:user-defined>
    <meta:user-defined meta:name="DCTERMS.abstract">M.e.r.-beoordelingsbesluit behorend bij een omgevingsvergunning voor een wateractiviteit voor het tijdelijk onttrekken van grondwater ten behoeve van een gecombineerde riool- en wegreconstructie aan de Pastoor Greijmansstraat en de Nieuwwijkstraat</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een gecombineerde riool- en wegreconstructie aan de Pastoor Greijmansstraat en de Nieuwwijkstraat en het tijdelijk lozen van grondwater in het oppervlaktewater Rode Beek in de gemeente Schinveld</meta:user-defined>
    <meta:user-defined meta:name="DCTERMS.W3CDTF/DCTERMS.available">2026-02-06</meta:user-defined>
    <meta:user-defined meta:name="DCTERMS.W3CDTF/OVERHEIDop.jaargang">2026</meta:user-defined>
    <meta:user-defined meta:name="OVERHEIDop.externeBijlage">MER-beoordelingsbesluit|exb-2026-4261</meta:user-defined>
    <meta:user-defined meta:name="OVERHEIDop.externeBijlage">Bijlage 1|exb-2026-4262</meta:user-defined>
    <meta:user-defined meta:name="OVERHEIDop.externeBijlage">Bijlage 2|exb-2026-4263</meta:user-defined>
    <meta:user-defined meta:name="OVERHEIDop.externeBijlage">Bijlage 3|exb-2026-4264</meta:user-defined>
    <meta:user-defined meta:name="OVERHEIDop.externeBijlage">Bijlage 4|exb-2026-4265</meta:user-defined>
    <meta:user-defined meta:name="OVERHEIDop.externeBijlage">Bijlage 5|exb-2026-4266</meta:user-defined>
    <meta:user-defined meta:name="OVERHEIDop.publicationIssue">2940</meta:user-defined>
    <meta:user-defined meta:name="OVERHEIDop.WsbID/DC.identifier">wsb-2026-2940</meta:user-defined>
    <meta:user-defined meta:name="OVERHEIDop.versieInformatie"/>
  </office:meta>
</office:document-meta>
</file>