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en leggen kabels ter hoogte van Sloefweg 3C, 3 en 5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februari 2026 een aanvraag voor een Omgevingsvergunning. De aanvraag is gedaan voor het verwijderen en leggen van kabels ter hoogte van Sloefweg 3C, 3 en 5 te Ens.</text:p>
            <text:p text:style-name="common-al">De aanvraag is geregistreerd onder zaaknummer 101746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3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62 | WPRC-1816944363-6</meta:user-defined>
    <meta:user-defined meta:name="DCTERMS.abstract">een aanvraag voor het verwijderen en leggen van kabels ter hoogte van Sloefweg 3C, 3 en 5 te En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aanvraag vergunning Omgevingswet - verwijderen en leggen kabels ter hoogte van Sloefweg 3C, 3 en 5 te Ens</meta:user-defined>
    <meta:user-defined meta:name="DCTERMS.W3CDTF/DCTERMS.available">2026-02-06</meta:user-defined>
    <meta:user-defined meta:name="DCTERMS.W3CDTF/OVERHEIDop.jaargang">2026</meta:user-defined>
    <meta:user-defined meta:name="OVERHEIDop.publicationIssue">2938</meta:user-defined>
    <meta:user-defined meta:name="OVERHEIDop.WsbID/DC.identifier">wsb-2026-2938</meta:user-defined>
    <meta:user-defined meta:name="OVERHEIDop.versieInformatie"/>
  </office:meta>
</office:document-meta>
</file>