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0322001 TGP Korte Bosweg 3 Zijperdijk t Zand LT6E VER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2-2026 08:57
				</text:p>
            <text:p text:style-name="common-al">
            <text:span text:style-name="nadrukvet"> Zaaknummer: </text:span> 202602041816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3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418163</meta:user-defined>
    <meta:user-defined meta:name="DCTERMS.abstract">0322001 TGP Korte Bosweg 3 Zijperdijk t Zand LT6E VERV</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0322001 TGP Korte Bosweg 3 Zijperdijk t Zand LT6E VERV</meta:user-defined>
    <meta:user-defined meta:name="DCTERMS.W3CDTF/DCTERMS.available">2026-02-06</meta:user-defined>
    <meta:user-defined meta:name="DCTERMS.W3CDTF/OVERHEIDop.jaargang">2026</meta:user-defined>
    <meta:user-defined meta:name="OVERHEIDop.publicationIssue">2934</meta:user-defined>
    <meta:user-defined meta:name="OVERHEIDop.WsbID/DC.identifier">wsb-2026-2934</meta:user-defined>
    <meta:user-defined meta:name="OVERHEIDop.versieInformatie"/>
  </office:meta>
</office:document-meta>
</file>