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bouwrijpmaken (incl. bronnering) projectgebied Kreekbos Noord, ter hoogte van het Muiderzandpad en de Poortdreef te Almere Du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februari 2026 een aanvraag voor een Omgevingsvergunning. De aanvraag is gedaan voor het bouwrijpmaken incl. bronnering ten behoeve van het projectgebied Kreekbos Noord, ter hoogte van het Muiderzandpad en de Poortdreef te Almere Duin.</text:p>
            <text:p text:style-name="common-al">De aanvraag is geregistreerd onder zaaknummer 101744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49 | WPRC-432769104-10</meta:user-defined>
    <meta:user-defined meta:name="DCTERMS.abstract">een aanvraag voor het bouwrijpmaken, incl. bronnering, tbv het projectgebied Kreekbos Noord, thv het Muiderzandpad en de Poortdreef te Almere Duin</meta:user-defined>
    <dc:language>nl</dc:language>
    <meta:user-defined meta:name="OVERHEIDop.locatietype/OVERHEIDop.gebiedsmarkering">Vlak</meta:user-defined>
    <meta:user-defined meta:name="DC.title">Waterschap Zuiderzeeland - aanvraag vergunning Omgevingswet - bouwrijpmaken (incl. bronnering) projectgebied Kreekbos Noord, ter hoogte van het Muiderzandpad en de Poortdreef te Almere Duin</meta:user-defined>
    <meta:user-defined meta:name="DCTERMS.W3CDTF/DCTERMS.available">2026-02-06</meta:user-defined>
    <meta:user-defined meta:name="DCTERMS.W3CDTF/OVERHEIDop.jaargang">2026</meta:user-defined>
    <meta:user-defined meta:name="OVERHEIDop.publicationIssue">2931</meta:user-defined>
    <meta:user-defined meta:name="OVERHEIDop.WsbID/DC.identifier">wsb-2026-2931</meta:user-defined>
    <meta:user-defined meta:name="OVERHEIDop.versieInformatie"/>
  </office:meta>
</office:document-meta>
</file>