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een gecombineerde riool- en wegreconstructie aan de Pastoor Greijmansstraat en de Nieuwwijkstraat en het tijdelijk lozen van grondwater in het oppervlaktewater Rode Beek in de gemeente Schin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februari 2026 aan de vergunninghouder toegezonden.</text:p>
            <text:p text:style-name="common-al">Het dagelijks bestuur van Waterschap Limburg maakt bekend, dat op 4 februari 2026 onder het stellen van voorschriften, een omgevingsvergunning voor een wateractiviteit is verleend voor het tijdelijk onttrekken van grondwater ten behoeve van een gecombineerde riool- en wegreconstructie aan de Pastoor Greijmansstraat en de Nieuwwijkstraat en het tijdelijk lozen van grondwater in het oppervlaktewater Rod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33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44</meta:user-defined>
    <meta:user-defined meta:name="DCTERMS.abstract">Omgevingsvergunning grondwateronttrekking Wegenbouw Van de Kreeke N.V. Pastoor Greijmansstraat en Nieuwwijkstraat te Schinveld</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een gecombineerde riool- en wegreconstructie aan de Pastoor Greijmansstraat en de Nieuwwijkstraat en het tijdelijk lozen van grondwater in het oppervlaktewater Rode Beek in de gemeente Schinveld</meta:user-defined>
    <meta:user-defined meta:name="DCTERMS.W3CDTF/DCTERMS.available">2026-02-06</meta:user-defined>
    <meta:user-defined meta:name="DCTERMS.W3CDTF/OVERHEIDop.jaargang">2026</meta:user-defined>
    <meta:user-defined meta:name="OVERHEIDop.externeBijlage">Omgevingsvergunning|exb-2026-4245</meta:user-defined>
    <meta:user-defined meta:name="OVERHEIDop.externeBijlage">Bijlage 1|exb-2026-4246</meta:user-defined>
    <meta:user-defined meta:name="OVERHEIDop.externeBijlage">Bijlage 2|exb-2026-4247</meta:user-defined>
    <meta:user-defined meta:name="OVERHEIDop.externeBijlage">Bijlage 3|exb-2026-4248</meta:user-defined>
    <meta:user-defined meta:name="OVERHEIDop.externeBijlage">Bijlage 4|exb-2026-4249</meta:user-defined>
    <meta:user-defined meta:name="OVERHEIDop.publicationIssue">2930</meta:user-defined>
    <meta:user-defined meta:name="OVERHEIDop.WsbID/DC.identifier">wsb-2026-2930</meta:user-defined>
    <meta:user-defined meta:name="OVERHEIDop.versieInformatie"/>
  </office:meta>
</office:document-meta>
</file>