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se Dorpsweg 2431AS Noorden - AGV - AGV2026-000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oordse Dorpsweg 2431AS Noorden.</text:p>
            <text:p text:style-name="common-al">Het betreft de volgende activiteit(en):</text:p>
            <text:p text:style-name="common-al">een bouwwerk of ander werk aanbrengen, wijzigen of verwijderen. Verharding aanbrengen of verwijderen bij oppervlaktewater.</text:p>
            <text:p text:style-name="common-al">Deze aanvraag is ontvangen op 04-02-2026 13:14 en geregistreerd onder zaaknummer AGV2026-00058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2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2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2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589</meta:user-defined>
    <meta:user-defined meta:name="DCTERMS.abstract">Omgevingsvergunning Water, Provinciehuis Zuid-Holland, ter hoogte van Noordse Dorpsweg 29 in Noor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oordse Dorpsweg 2431AS Noorden - AGV - AGV2026-000589</meta:user-defined>
    <meta:user-defined meta:name="DCTERMS.W3CDTF/DCTERMS.available">2026-02-06</meta:user-defined>
    <meta:user-defined meta:name="DCTERMS.W3CDTF/OVERHEIDop.jaargang">2026</meta:user-defined>
    <meta:user-defined meta:name="OVERHEIDop.publicationIssue">2929</meta:user-defined>
    <meta:user-defined meta:name="OVERHEIDop.WsbID/DC.identifier">wsb-2026-2929</meta:user-defined>
    <meta:user-defined meta:name="OVERHEIDop.versieInformatie"/>
  </office:meta>
</office:document-meta>
</file>