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Revisie-omgevingsvergunning wateractiviteit WF-957961 lozen van afvalwater afkomstig van het reinigen van voer- en werktuigen op locatie Welleweg 6, Vegelins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4-02-2026 heeft het dagelijks bestuur van Wetterskip Fryslân een revisie- omgevingsvergunning wateractiviteit verleend aan Hielkema Loon- en Grondverzetbedrijf B.V. te Vegelinsoord, voor het lozen van afvalwater afkomstig van het reinigen van voer- en werktuigen op locatie Welleweg 6, Vegelinsoo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2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2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2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516</meta:user-defined>
    <meta:user-defined meta:name="DCTERMS.abstract">Bekendmaking van Wetterskip Fryslân</meta:user-defined>
    <dc:language>nl</dc:language>
    <meta:user-defined meta:name="OVERHEIDop.locatietype/OVERHEIDop.gebiedsmarkering">Punt</meta:user-defined>
    <meta:user-defined meta:name="DC.title">Revisie-omgevingsvergunning wateractiviteit WF-957961 lozen van afvalwater afkomstig van het reinigen van voer- en werktuigen op locatie Welleweg 6, Vegelinsoord</meta:user-defined>
    <meta:user-defined meta:name="OVERHEIDop.datumEindeReactietermijn">2026-03-19</meta:user-defined>
    <meta:user-defined meta:name="OVERHEIDop.terinzageleggingBG">https://www.wetterskipfryslan.nl/melden-en-regelen/vergunningen-wetten-en-regels/inzage-verleende-vergunningen</meta:user-defined>
    <meta:user-defined meta:name="DCTERMS.W3CDTF/DCTERMS.available">2026-02-06</meta:user-defined>
    <meta:user-defined meta:name="DCTERMS.W3CDTF/OVERHEIDop.jaargang">2026</meta:user-defined>
    <meta:user-defined meta:name="OVERHEIDop.publicationIssue">2928</meta:user-defined>
    <meta:user-defined meta:name="OVERHEIDop.WsbID/DC.identifier">wsb-2026-2928</meta:user-defined>
    <meta:user-defined meta:name="OVERHEIDop.versieInformatie"/>
  </office:meta>
</office:document-meta>
</file>