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tijdelijk omleggen van het fietspad in verband met de bouw van een gemaal t.p.v. Boezemkade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tijdelijk omleggen van het fietspad in verband met de bouw van een gemaal t.p.v. Boezemkade te Ottoland zijn niet vergunningsplichtig. 
</text:p>
            <text:p text:style-name="common-al">Zaaknummer: 322337
</text:p>
            <text:p text:style-name="common-al">DSO verzoeknummer: 202601300121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2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337</meta:user-defined>
    <meta:user-defined meta:name="DCTERMS.abstract">het tijdelijk omleggen van het fietspad in verband met de bouw van een gemaal t.p.v. Boezemkade te Ottoland</meta:user-defined>
    <dc:language>nl</dc:language>
    <meta:user-defined meta:name="OVERHEIDop.locatietype/OVERHEIDop.gebiedsmarkering">Vlak</meta:user-defined>
    <meta:user-defined meta:name="DC.title">Waterschap Rivierenland - activiteiten niet vergunningsplichtig voor het tijdelijk omleggen van het fietspad in verband met de bouw van een gemaal t.p.v. Boezemkade te Ottola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2927</meta:user-defined>
    <meta:user-defined meta:name="OVERHEIDop.WsbID/DC.identifier">wsb-2026-2927</meta:user-defined>
    <meta:user-defined meta:name="OVERHEIDop.versieInformatie"/>
  </office:meta>
</office:document-meta>
</file>