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van heiwerkzaamheden in binnenbeschermingszone Zeewolderdijk voor funderen woningen - ter hoogte van Paard van Marken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eutink Ontwikkeling B.V. </text:span>te<text:span text:style-name="nadrukvet"> Genemuiden</text:span> is een vergunning verleend volgens de Omgevingswet en Waterschapsverordening Waterschap Zuiderzeeland. De vergunning is verleend voor het uitvoeren van heiwerkzaamheden in de binnenbeschermingszone van de Zeewolderdijk, ten behoeve van het funderen van woningen, ter hoogte van Paard van Marken te Zeewolde. </text:p>
            <text:p text:style-name="common-al">
            <text:span text:style-name="nadrukvet">Datum bekendmaking: 4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9 maart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2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11 | ZZL/WPRC-2091566239-14</meta:user-defined>
    <meta:user-defined meta:name="DCTERMS.abstract">een vergunning voor het uitvoeren van heiwerkzaamheden in de binnenbeschermingszone van de Zeewolderdijk, tbv het funderen van woningen, thv Paard van Marken te Zeewolde</meta:user-defined>
    <dc:language>nl</dc:language>
    <meta:user-defined meta:name="OVERHEIDop.locatietype/OVERHEIDop.gebiedsmarkering">Vlak</meta:user-defined>
    <meta:user-defined meta:name="DC.title">Waterschap Zuiderzeeland - vergunning Omgevingswet - uitvoeren van heiwerkzaamheden in binnenbeschermingszone Zeewolderdijk voor funderen woningen - ter hoogte van Paard van Marken te Zeewolde</meta:user-defined>
    <meta:user-defined meta:name="DCTERMS.W3CDTF/DCTERMS.available">2026-02-06</meta:user-defined>
    <meta:user-defined meta:name="DCTERMS.W3CDTF/OVERHEIDop.jaargang">2026</meta:user-defined>
    <meta:user-defined meta:name="OVERHEIDop.publicationIssue">2925</meta:user-defined>
    <meta:user-defined meta:name="OVERHEIDop.WsbID/DC.identifier">wsb-2026-2925</meta:user-defined>
    <meta:user-defined meta:name="OVERHEIDop.versieInformatie"/>
  </office:meta>
</office:document-meta>
</file>