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meetinstrumenten - kern- en binnenbeschermingszone IJmeerdijk ter hoogte van de Duinzwinstraat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wijderen van meetinstrumenten (zakbakens, waterspanningsmeters, peilbuizen en inclinometers) in de kern- en binnenbeschermingszone van de IJmeerdijk ter hoogte van de Duinzwinstraat te Almere (project Almere Duin zuid, werkgang 4). </text:p>
            <text:p text:style-name="common-al">
            <text:span text:style-name="nadrukvet">Datum bekendmaking: 4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28 | ZZL/WPRC-405114172-13</meta:user-defined>
    <meta:user-defined meta:name="DCTERMS.abstract">een vergunning voor het verwijderen van meetinstrumenten - de kern- en binnenbeschermingszone van de IJmeerdijk thv de Duinzwinstraat te Almere</meta:user-defined>
    <dc:language>nl</dc:language>
    <meta:user-defined meta:name="OVERHEIDop.locatietype/OVERHEIDop.gebiedsmarkering">Vlak</meta:user-defined>
    <meta:user-defined meta:name="DC.title">Waterschap Zuiderzeeland - vergunning Omgevingswet - verwijderen meetinstrumenten - kern- en binnenbeschermingszone IJmeerdijk ter hoogte van de Duinzwinstraat te Almere</meta:user-defined>
    <meta:user-defined meta:name="DCTERMS.W3CDTF/DCTERMS.available">2026-02-06</meta:user-defined>
    <meta:user-defined meta:name="DCTERMS.W3CDTF/OVERHEIDop.jaargang">2026</meta:user-defined>
    <meta:user-defined meta:name="OVERHEIDop.publicationIssue">2923</meta:user-defined>
    <meta:user-defined meta:name="OVERHEIDop.WsbID/DC.identifier">wsb-2026-2923</meta:user-defined>
    <meta:user-defined meta:name="OVERHEIDop.versieInformatie"/>
  </office:meta>
</office:document-meta>
</file>