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ten behoeve van project Blok 13 in de gebiedsontwikkeling van Merwede te Utrecht (wijz. 667704) met code HDSR73414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ten behoeve van project Blok 13 in de gebiedsontwikkeling van Merwede te Utrecht (wijz. 667704). Deze aanvraag is ontvangen op 29 januari 2026 en geregistreerd onder zaak 73414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447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ten behoeve van project Blok 13 in de gebiedsontwikkeling van Merwede te Utrecht (wijz. 667704) met code HDSR734146.</meta:user-defined>
    <meta:user-defined meta:name="DCTERMS.W3CDTF/DCTERMS.available">2026-02-06</meta:user-defined>
    <meta:user-defined meta:name="DCTERMS.W3CDTF/OVERHEIDop.jaargang">2026</meta:user-defined>
    <meta:user-defined meta:name="OVERHEIDop.publicationIssue">2922</meta:user-defined>
    <meta:user-defined meta:name="OVERHEIDop.WsbID/DC.identifier">wsb-2026-2922</meta:user-defined>
    <meta:user-defined meta:name="OVERHEIDop.versieInformatie"/>
  </office:meta>
</office:document-meta>
</file>