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nabij de Langeveenseweg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ateractiviteiten bestaande uit:</text:p>
            <text:p text:style-name="common-al"/>
            <text:list text:style-name="id1-3-2-1-1-3">
              <text:list-item text:style-override="id1-3-2-1-1-3-1">
                <text:number>1.</text:number>
                <text:p text:style-name="al">het aanleggen en in stand houden van een brug in het beperkingengebied waterstaatswerken;</text:p>
              </text:list-item>
              <text:list-item text:style-override="id1-3-2-1-1-3-2">
                <text:number>2.</text:number>
                <text:p text:style-name="al">het aanleggen en in stand houden van een taludbeschermende voorziening, in het beperkingengebied waterstaatswerken;</text:p>
              </text:list-item>
              <text:list-item text:style-override="id1-3-2-1-1-3-3">
                <text:number>3.</text:number>
                <text:p text:style-name="al">het aanleggen en in stand houden van een werk, voor zover deze niet elders in deze verordening specifiek is benoemd, in het beperkingengebied waterstaatswerken;</text:p>
              </text:list-item>
              <text:list-item text:style-override="id1-3-2-1-1-3-4">
                <text:number>4.</text:number>
                <text:p text:style-name="al">het wijzigen van het profiel van een oppervlaktewaterlichaam in het beperkingengebied oppervlaktewaterlichamen;</text:p>
              </text:list-item>
              <text:list-item text:style-override="id1-3-2-1-1-3-5">
                <text:number>5.</text:number>
                <text:p text:style-name="al">het uitvoeren van een activiteit die niet genoemd is in deze verordening in het beperkingengebied waterstaatswerken.</text:p>
              </text:list-item>
            </text:list>
            <text:p text:style-name="common-al">als bedoeld in afdeling 1.3 van de Waterschapsverordening waterschap Vechtstromen (hierna: ‘’de Waterschapsverordening’’), nabij de Langeveenseweg te Tubbergen.</text:p>
            <text:p text:style-name="common-al">De omgevingsvergunning is geregistreerd onder het volgende nummer: 69864</text:p>
            <text:p text:style-name="common-al">De omgevingsvergunning is op 4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diverse werkzaamheden nabij de Langeveenseweg te Tubbergen</meta:user-defined>
    <meta:user-defined meta:name="DCTERMS.W3CDTF/DCTERMS.available">2026-02-06</meta:user-defined>
    <meta:user-defined meta:name="DCTERMS.W3CDTF/OVERHEIDop.jaargang">2026</meta:user-defined>
    <meta:user-defined meta:name="OVERHEIDop.publicationIssue">2921</meta:user-defined>
    <meta:user-defined meta:name="OVERHEIDop.WsbID/DC.identifier">wsb-2026-2921</meta:user-defined>
    <meta:user-defined meta:name="OVERHEIDop.versieInformatie"/>
  </office:meta>
</office:document-meta>
</file>