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prichten van een gebouw bij en waterkering op de locatie bij Wielsekade 67 in Lopik met code HDSR73382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prichten van een gebouw bij en waterkering op de locatie bij Wielsekade 67 in Lopik. Deze aanvraag is ontvangen op 23 januari 2026 en geregistreerd onder zaak 73382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47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prichten van een gebouw bij en waterkering op de locatie bij Wielsekade 67 in Lopik met code HDSR733825.</meta:user-defined>
    <meta:user-defined meta:name="DCTERMS.W3CDTF/DCTERMS.available">2026-02-06</meta:user-defined>
    <meta:user-defined meta:name="DCTERMS.W3CDTF/OVERHEIDop.jaargang">2026</meta:user-defined>
    <meta:user-defined meta:name="OVERHEIDop.publicationIssue">2920</meta:user-defined>
    <meta:user-defined meta:name="OVERHEIDop.WsbID/DC.identifier">wsb-2026-2920</meta:user-defined>
    <meta:user-defined meta:name="OVERHEIDop.versieInformatie"/>
  </office:meta>
</office:document-meta>
</file>