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kabels, nabij De Mars te D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een wateractiviteit bestaande uit het aanleggen en in stand houden van kabels in de beperkingengebieden waterkeringen en oppervlaktewaterlichamen als bedoeld in afdeling 1.3 van de Waterschapsverordening, nabij De Mars te Dalen.</text:p>
            <text:p text:style-name="common-al">De omgevingsvergunning is geregistreerd onder het volgende nummer: 98706</text:p>
            <text:p text:style-name="common-al">De omgevingsvergunning is op 4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7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van kabels, nabij De Mars te Dalen</meta:user-defined>
    <meta:user-defined meta:name="DCTERMS.W3CDTF/DCTERMS.available">2026-02-06</meta:user-defined>
    <meta:user-defined meta:name="DCTERMS.W3CDTF/OVERHEIDop.jaargang">2026</meta:user-defined>
    <meta:user-defined meta:name="OVERHEIDop.publicationIssue">2919</meta:user-defined>
    <meta:user-defined meta:name="OVERHEIDop.WsbID/DC.identifier">wsb-2026-2919</meta:user-defined>
    <meta:user-defined meta:name="OVERHEIDop.versieInformatie"/>
  </office:meta>
</office:document-meta>
</file>