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uitvoeren van leidingwerkzaamheden ter plaatse van Waalbandijk nabij 82 te Affe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leidingwerkzaamheden ter plaatse van Waalbandijk nabij 82 te Afferden buiten behandeling gelaten. 
</text:p>
            <text:p text:style-name="common-al">Zaaknummer: 313062
</text:p>
            <text:p text:style-name="common-al">DSO verzoeknummer: 2025121601492
</text:p>
            <text:p text:style-name="common-al">Start bezwaartermijn: 05-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1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1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1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3062</meta:user-defined>
    <meta:user-defined meta:name="DCTERMS.abstract">het uitvoeren van leidingwerkzaamheden ter plaatse van Waalbandijk nabij 82 te Affer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uitvoeren van leidingwerkzaamheden ter plaatse van Waalbandijk nabij 82 te Afferden</meta:user-defined>
    <meta:user-defined meta:name="DCTERMS.W3CDTF/DCTERMS.available">2026-02-06</meta:user-defined>
    <meta:user-defined meta:name="DCTERMS.W3CDTF/OVERHEIDop.jaargang">2026</meta:user-defined>
    <meta:user-defined meta:name="OVERHEIDop.publicationIssue">2917</meta:user-defined>
    <meta:user-defined meta:name="OVERHEIDop.WsbID/DC.identifier">wsb-2026-2917</meta:user-defined>
    <meta:user-defined meta:name="OVERHEIDop.versieInformatie"/>
  </office:meta>
</office:document-meta>
</file>