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bouwwerk binnen de zonering van de primaire waterkering ter hoogte van Uitdammerdijk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4-02-2026
				</text:p>
            <text:p text:style-name="common-al">
            <text:span text:style-name="nadrukvet"> Zaaknummer: </text:span> 2025121416536
				</text:p>
            <text:p text:style-name="common-al">
            <text:span text:style-name="nadrukvet"> Besluitkenmerk: </text:span> 9999000010448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1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91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91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1416536</meta:user-defined>
    <meta:user-defined meta:name="DCTERMS.abstract">het vervangen van een bouwwerk binnen de zonering van de primaire waterkering ter hoogte van Uitdammerdijk 18 in Amsterdam</meta:user-defined>
    <dc:language>nl</dc:language>
    <meta:user-defined meta:name="OVERHEIDop.locatietype/OVERHEIDop.gebiedsmarkering">Punt</meta:user-defined>
    <meta:user-defined meta:name="DC.title">Verleende vergunning voor het vervangen van een bouwwerk binnen de zonering van de primaire waterkering ter hoogte van Uitdammerdijk 18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2914</meta:user-defined>
    <meta:user-defined meta:name="OVERHEIDop.WsbID/DC.identifier">wsb-2026-2914</meta:user-defined>
    <meta:user-defined meta:name="OVERHEIDop.versieInformatie"/>
  </office:meta>
</office:document-meta>
</file>