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033 Bekendmaking Vergunning Omgevingswet voor een wateractiviteit: Het verwijderen en plaatsen van een stuw a-water GA75 nabij de Leenderweg in 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wijderen en plaatsen van een stuw in a-water GA75 nabij de Leenderweg in Heez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033</meta:user-defined>
    <meta:user-defined meta:name="DCTERMS.abstract">VED - Het verwijderen en plaatsen van een stuw a-water GA75 Leenderweg in Heeze</meta:user-defined>
    <dc:language>nl</dc:language>
    <meta:user-defined meta:name="OVERHEIDop.locatietype/OVERHEIDop.gebiedsmarkering">Punt</meta:user-defined>
    <meta:user-defined meta:name="OVERHEIDop.locatietype/OVERHEIDop.gebiedsmarkering">Vlak</meta:user-defined>
    <meta:user-defined meta:name="DC.title">0539372033 Bekendmaking Vergunning Omgevingswet voor een wateractiviteit: Het verwijderen en plaatsen van een stuw a-water GA75 nabij de Leenderweg in Heeze</meta:user-defined>
    <meta:user-defined meta:name="DCTERMS.W3CDTF/DCTERMS.available">2026-02-06</meta:user-defined>
    <meta:user-defined meta:name="OVERHEIDop.externeBijlage">Besluit|exb-2026-4222</meta:user-defined>
    <meta:user-defined meta:name="DCTERMS.W3CDTF/OVERHEIDop.jaargang">2026</meta:user-defined>
    <meta:user-defined meta:name="OVERHEIDop.publicationIssue">2912</meta:user-defined>
    <meta:user-defined meta:name="OVERHEIDop.WsbID/DC.identifier">wsb-2026-2912</meta:user-defined>
    <meta:user-defined meta:name="OVERHEIDop.versieInformatie"/>
  </office:meta>
</office:document-meta>
</file>