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5210 dempen en graven van een watergang t.h.v. Kooisloot 23,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1-2026 heeft het dagelijks bestuur van Wetterskip Fryslân een aanvraag ontvangen van Mts. Berns-Derks te Bantega, voor het dempen en graven van een watergang t.h.v. Kooisloot 23,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5382</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85210 dempen en graven van een watergang t.h.v. Kooisloot 23, Bantega</meta:user-defined>
    <meta:user-defined meta:name="DCTERMS.W3CDTF/DCTERMS.available">2026-01-08</meta:user-defined>
    <meta:user-defined meta:name="DCTERMS.W3CDTF/OVERHEIDop.jaargang">2026</meta:user-defined>
    <meta:user-defined meta:name="OVERHEIDop.publicationIssue">291</meta:user-defined>
    <meta:user-defined meta:name="OVERHEIDop.WsbID/DC.identifier">wsb-2026-291</meta:user-defined>
    <meta:user-defined meta:name="OVERHEIDop.versieInformatie"/>
  </office:meta>
</office:document-meta>
</file>