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6-142773</text:p>
            <text:p text:style-name="common-al">Dijkgraaf en hoogheemraden van Delfland hebben een aanvraag voor een omgevingsvergunning wateractiviteit ontvangen 3 februari 2026  voor de volgende activiteit(en):</text:p>
            <text:p text:style-name="common-al">Ontwikkeling van een gebouw met gemengde bestemming aan het Noordelijk Havenhoofd</text:p>
            <text:p text:style-name="common-al">op de locatie nabij Visafslagweg 6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73</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6-02-06</meta:user-defined>
    <meta:user-defined meta:name="DCTERMS.W3CDTF/OVERHEIDop.jaargang">2026</meta:user-defined>
    <meta:user-defined meta:name="OVERHEIDop.externeBijlage">Z-26-142773 publiceerbare aanvraag|exb-2026-4218</meta:user-defined>
    <meta:user-defined meta:name="OVERHEIDop.publicationIssue">2904</meta:user-defined>
    <meta:user-defined meta:name="OVERHEIDop.WsbID/DC.identifier">wsb-2026-2904</meta:user-defined>
    <meta:user-defined meta:name="OVERHEIDop.versieInformatie"/>
  </office:meta>
</office:document-meta>
</file>