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Nieberterstuw vervangen Lange Niebertertocht Molenweg 38 Nie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januari 2026. De aanvraag betreft ‘Lage Nieberterstuw vervangen Lange Niebertertocht Molenweg 38 Nieber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90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0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0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Lage Nieberterstuw vervangen Lange Niebertertocht Molenweg 38 Niebert</meta:user-defined>
    <meta:user-defined meta:name="DCTERMS.W3CDTF/DCTERMS.available">2026-02-06</meta:user-defined>
    <meta:user-defined meta:name="DCTERMS.W3CDTF/OVERHEIDop.jaargang">2026</meta:user-defined>
    <meta:user-defined meta:name="OVERHEIDop.publicationIssue">2903</meta:user-defined>
    <meta:user-defined meta:name="OVERHEIDop.WsbID/DC.identifier">wsb-2026-2903</meta:user-defined>
    <meta:user-defined meta:name="OVERHEIDop.versieInformatie"/>
  </office:meta>
</office:document-meta>
</file>