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ersstuw vervangen Lange Niebertertocht Jonkersvaart 78 Jonkers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anuari 2026. De aanvraag betreft ‘Van Beersstuw vervangen Lange Niebertertocht Jonkersvaart 78 Jonkersvaa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an Beersstuw vervangen Lange Niebertertocht Jonkersvaart 78 Jonkersvaart</meta:user-defined>
    <meta:user-defined meta:name="DCTERMS.W3CDTF/DCTERMS.available">2026-02-06</meta:user-defined>
    <meta:user-defined meta:name="DCTERMS.W3CDTF/OVERHEIDop.jaargang">2026</meta:user-defined>
    <meta:user-defined meta:name="OVERHEIDop.publicationIssue">2901</meta:user-defined>
    <meta:user-defined meta:name="OVERHEIDop.WsbID/DC.identifier">wsb-2026-2901</meta:user-defined>
    <meta:user-defined meta:name="OVERHEIDop.versieInformatie"/>
  </office:meta>
</office:document-meta>
</file>